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Bb Gm Dm Dm - G# Cm x2) - Bb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C C Gm G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Bb <text:s/>Gm</text:p>
      <text:p>Am I in m<text:span text:style-name="Measure_20__23_2">y l</text:span>ittle bubble <text:s text:c="10"/>Dm Dm</text:p>
      <text:p/>
      <text:p>[Chorus] (Singing out/But) <text:s/>[Intro] (x4)</text:p>
      <text:p/>
      <text:p>[Bridge] (Gm Am7 BbM7 Am x3) - G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